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ny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style:vertical-align="top" fo:margin-bottom="0in" fo:line-height="100%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top" fo:margin-bottom="0in" fo:line-height="100%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top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top" fo:margin-bottom="0in" fo:line-height="100%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top" fo:margin-bottom="0in" fo:line-height="100%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style:vertical-align="top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top" fo:margin-bottom="0in" fo:line-height="100%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top" fo:margin-bottom="0in" fo:line-height="100%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top" fo:margin-bottom="0in" fo:line-height="100%"/>
    </style:style>
    <style:style style:name="T38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top" fo:margin-bottom="0in" fo:line-height="100%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vertical-align="top" fo:margin-bottom="0in" fo:line-height="100%"/>
    </style:style>
    <style:style style:name="T44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vertical-align="top" fo:margin-bottom="0in" fo:line-height="100%"/>
    </style:style>
    <style:style style:name="T47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style:vertical-align="top" fo:margin-bottom="0in" fo:line-height="100%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top" fo:margin-bottom="0in" fo:line-height="100%"/>
    </style:style>
    <style:style style:name="T57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vertical-align="top" fo:margin-bottom="0in" fo:line-height="100%"/>
    </style:style>
    <style:style style:name="T60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vertical-align="top" fo:margin-bottom="0in" fo:line-height="100%"/>
    </style:style>
    <style:style style:name="T63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top" fo:margin-bottom="0in" fo:line-height="100%"/>
    </style:style>
    <style:style style:name="T66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1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2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3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4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5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6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7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8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9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0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84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5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6" style:parent-style-name="Akapitzlistą" style:list-style-name="LFO5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P87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8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89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0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1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2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3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4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5" style:parent-style-name="Akapitzlistą" style:list-style-name="LFO5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96" style:parent-style-name="Normalny" style:family="paragraph">
      <style:paragraph-properties style:vertical-align="top" fo:margin-bottom="0in" fo:line-height="100%"/>
      <style:text-properties style:font-name="Arial" style:font-name-asian="Times New Roman" style:font-name-complex="Arial" fo:color="#6D6D6D" fo:font-size="9pt" style:font-size-asian="9pt" style:font-size-complex="9pt" style:language-asian="pl" style:country-asian="PL"/>
    </style:style>
    <style:style style:name="P97" style:parent-style-name="Normalny" style:family="paragraph">
      <style:text-properties fo:font-weight="bold" style:font-weight-asian="bold" fo:font-size="12pt" style:font-size-asian="12pt"/>
    </style:style>
    <style:style style:name="P98" style:parent-style-name="Normalny" style:family="paragraph">
      <style:text-properties fo:font-weight="bold" style:font-weight-asian="bold" fo:font-size="14pt" style:font-size-asian="14pt"/>
    </style:style>
    <style:style style:name="T9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0" style:parent-style-name="Normalny" style:list-style-name="LFO6" style:family="paragraph">
      <style:paragraph-properties fo:line-height="100%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2" style:parent-style-name="Normalny" style:list-style-name="LFO6" style:family="paragraph">
      <style:paragraph-properties fo:line-height="100%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4" style:parent-style-name="Normalny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Nova Centrum Edukacyjne<text:s/></text:p>
      <text:p text:style-name="P4">Oddział<text:s/>Szczecin</text:p>
      <text:p text:style-name="P5">Rok szkolny 2017/2018</text:p>
      <text:p text:style-name="P6">Harmonogram zjazdów dla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a xlink:href="http://www.nova.edu.pl/files/71868/.tmb/plan%20zaj%C4%99%C4%87%2028.10.17%20KKZ.docx" office:target-frame-name="_top" xlink:show="replace"><text:span text:style-name="T13">Cukiernik </text:span></text:a><text:span text:style-name="T14">sem. I</text:span></text:p>
            <text:p text:style-name="P15"><text:a xlink:href="http://www.nova.edu.pl/files/71868/.tmb/plan%20zaj%C4%99%C4%87%2028.10.17%20KKZ.docx" office:target-frame-name="_top" xlink:show="replace"><text:span text:style-name="T16">Technik hotelarstwa</text:span></text:a><text:span text:style-name="T17"><text:s/>sem. I</text:span></text:p>
            <text:p text:style-name="P18"><text:a xlink:href="http://www.nova.edu.pl/files/71868/.tmb/plan%20zaj%C4%99%C4%87%2028.10.17%20KKZ.docx" office:target-frame-name="_top" xlink:show="replace"><text:span text:style-name="T19">Technik żywienia i usług gastronomicznych</text:span></text:a><text:span text:style-name="T20"> I</text:span></text:p>
            <text:p text:style-name="P21"><text:a xlink:href="http://www.nova.edu.pl/files/71868/.tmb/plan%20zaj%C4%99%C4%87%2028.10.17%20KKZ.docx" office:target-frame-name="_top" xlink:show="replace"><text:span text:style-name="T22">Technik elektryk</text:span></text:a><text:span text:style-name="T23"> sem. I</text:span></text:p>
            <text:p text:style-name="P24"><text:a xlink:href="http://www.nova.edu.pl/files/71868/plan%20zaj%C4%99%C4%87%2028.10.17%20PSPK.docx" office:target-frame-name="_top" xlink:show="replace"><text:span text:style-name="T25">Asystent nauczyciela przedszk.</text:span></text:a><text:span text:style-name="T26"> sem.</text:span><text:span text:style-name="T27"><text:s/></text:span><text:span text:style-name="T28">I oraz II</text:span></text:p>
          </table:table-cell>
          <table:table-cell table:style-name="TableCell29">
            <text:p text:style-name="P30">Technik informatyk sem. I (1TI)</text:p>
            <text:p text:style-name="P31"><text:a xlink:href="http://www.nova.edu.pl/files/71868/.tmb/Plan%20j17%20Szczecin%20aktualizacja%2005-10-2017.xls" office:target-frame-name="_top" xlink:show="replace"><text:span text:style-name="T32">Technik informatyk sem. II</text:span></text:a><text:span text:style-name="T33"> (2TI)</text:span></text:p>
            <text:p text:style-name="P34"><text:a xlink:href="http://www.nova.edu.pl/files/71868/.tmb/Plan%20j17%20Szczecin%20aktualizacja%2005-10-2017.xls" office:target-frame-name="_top" xlink:show="replace"><text:span text:style-name="T35">Technik informatyk sem. III</text:span></text:a><text:span text:style-name="T36"> (3TI)</text:span></text:p>
            <text:p text:style-name="P37"><text:a xlink:href="http://www.nova.edu.pl/files/71868/.tmb/Plan%20j17%20Szczecin%20aktualizacja%2005-10-2017.xls" office:target-frame-name="_top" xlink:show="replace"><text:span text:style-name="T38">Technik administracji sem. I</text:span></text:a><text:span text:style-name="T39"> (1TA)</text:span></text:p>
            <text:p text:style-name="P40"><text:a xlink:href="http://www.nova.edu.pl/files/71868/.tmb/Plan%20j17%20Szczecin%20aktualizacja%2005-10-2017.xls" office:target-frame-name="_top" xlink:show="replace"><text:span text:style-name="T41">Technik </text:span></text:a><text:span text:style-name="T42">administracji sem. II (2TA)</text:span></text:p>
            <text:p text:style-name="P43"><text:a xlink:href="http://www.nova.edu.pl/files/71868/.tmb/Plan%20j17%20Szczecin%20aktualizacja%2005-10-2017.xls" office:target-frame-name="_top" xlink:show="replace"><text:span text:style-name="T44">Technik administracji sem</text:span></text:a><text:span text:style-name="T45">. III (3TA)</text:span></text:p>
            <text:p text:style-name="P46"><text:a xlink:href="http://www.nova.edu.pl/files/71868/.tmb/Plan%20j17%20Szczecin%20aktualizacja%2005-10-2017.xls" office:target-frame-name="_top" xlink:show="replace"><text:span text:style-name="T47">Technik usług kosmetycznych sem. I</text:span></text:a><text:span text:style-name="T48"> (TUK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a xlink:href="http://www.nova.edu.pl/files/71868/.tmb/Plan%20j17%20Szczecin%20aktualizacja%2005-10-2017.xls" office:target-frame-name="_top" xlink:show="replace"><text:span text:style-name="T54">Gimnazjum sem. III</text:span></text:a><text:span text:style-name="T55"> (G3)</text:span></text:p>
            <text:p text:style-name="P56"><text:a xlink:href="http://www.nova.edu.pl/files/71868/.tmb/Plan%20j17%20Szczecin%20aktualizacja%2005-10-2017.xls" office:target-frame-name="_top" xlink:show="replace"><text:span text:style-name="T57">Gimnazjum sem. V</text:span></text:a><text:span text:style-name="T58"> (G5)</text:span></text:p>
            <text:p text:style-name="P59"><text:a xlink:href="http://www.nova.edu.pl/files/71868/.tmb/Plan%20j17%20Szczecin%20aktualizacja%2005-10-2017.xls" office:target-frame-name="_top" xlink:show="replace"><text:span text:style-name="T60">Liceum sem. I</text:span></text:a><text:span text:style-name="T61"> (LO1)</text:span></text:p>
            <text:p text:style-name="P62"><text:a xlink:href="http://www.nova.edu.pl/files/71868/.tmb/Plan%20j17%20Szczecin%20aktualizacja%2005-10-2017.xls" office:target-frame-name="_top" xlink:show="replace"><text:span text:style-name="T63">Liceum sem. III</text:span></text:a><text:span text:style-name="T64"> (LO3)</text:span></text:p>
            <text:p text:style-name="P65"><text:a xlink:href="http://www.nova.edu.pl/files/71868/.tmb/Plan%20j17%20Szczecin%20aktualizacja%2005-10-2017.xls" office:target-frame-name="_top" xlink:show="replace"><text:span text:style-name="T66">Liceum sem. V</text:span></text:a><text:span text:style-name="T67"> (LO5)</text:span></text:p>
          </table:table-cell>
        </table:table-row>
        <table:table-row table:style-name="TableRow68">
          <table:table-cell table:style-name="TableCell69">
            <text:p text:style-name="P70"/>
            <text:list text:style-name="LFO1" text:continue-numbering="true">
              <text:list-item>
                <text:p text:style-name="P71">28/29 październik 2017</text:p>
              </text:list-item>
              <text:list-item>
                <text:p text:style-name="P72">12 listopad 2017</text:p>
              </text:list-item>
              <text:list-item>
                <text:p text:style-name="P73">25/26<text:s/>listopad 2017</text:p>
              </text:list-item>
              <text:list-item>
                <text:p text:style-name="P74">9/10<text:s/>grudzień 2017</text:p>
              </text:list-item>
              <text:list-item>
                <text:p text:style-name="P75">16/17 grudzień 2017</text:p>
              </text:list-item>
              <text:list-item>
                <text:p text:style-name="P76">7<text:s/>styczeń 2018</text:p>
              </text:list-item>
              <text:list-item>
                <text:p text:style-name="P77">20/21<text:s/>styczeń 2018</text:p>
              </text:list-item>
              <text:list-item>
                <text:p text:style-name="P78">10/11<text:s/>luty 2018</text:p>
              </text:list-item>
              <text:list-item>
                <text:p text:style-name="P79">17/18 luty 2018</text:p>
              </text:list-item>
              <text:list-item>
                <text:p text:style-name="P80">24/25 luty 2018</text:p>
              </text:list-item>
            </text:list>
            <text:p text:style-name="P81"/>
          </table:table-cell>
          <table:table-cell table:style-name="TableCell82">
            <text:p text:style-name="P83"/>
            <text:list text:style-name="LFO5" text:continue-numbering="true">
              <text:list-item>
                <text:p text:style-name="P84">23/24 wrzesień 2017</text:p>
              </text:list-item>
              <text:list-item>
                <text:p text:style-name="P85">7/8 październik 2017</text:p>
              </text:list-item>
              <text:list-item>
                <text:p text:style-name="P86">14/15 października<text:s/></text:p>
              </text:list-item>
              <text:list-item>
                <text:p text:style-name="P87">21/22 październik 2017</text:p>
              </text:list-item>
              <text:list-item>
                <text:p text:style-name="P88">4/5 listopad 2017</text:p>
              </text:list-item>
              <text:list-item>
                <text:p text:style-name="P89">18/19 listopad 2017</text:p>
              </text:list-item>
              <text:list-item>
                <text:p text:style-name="P90">2/3 grudzień 2017</text:p>
              </text:list-item>
              <text:list-item>
                <text:p text:style-name="P91">16/17 grudzień 2017</text:p>
              </text:list-item>
              <text:list-item>
                <text:p text:style-name="P92">13/14 styczeń 2018</text:p>
              </text:list-item>
              <text:list-item>
                <text:p text:style-name="P93">27/28 styczeń 2018</text:p>
              </text:list-item>
              <text:list-item>
                <text:p text:style-name="P94">3/4 luty 2018</text:p>
              </text:list-item>
              <text:list-item>
                <text:p text:style-name="P95">10/11 luty 2018</text:p>
              </text:list-item>
            </text:list>
            <text:p text:style-name="P96"/>
          </table:table-cell>
        </table:table-row>
      </table:table>
      <text:p text:style-name="P97"/>
      <text:p text:style-name="P98">Prosimy o sprawdzanie planów zajęć w piątek przed zjazdem !!!</text:p>
      <text:p text:style-name="Normalny"><text:span text:style-name="T99">Sale dydaktyczne:</text:span></text:p>
      <text:list text:style-name="LFO6" text:continue-numbering="true">
        <text:list-item>
          <text:list>
            <text:list-item>
              <text:p text:style-name="P100"><text:span text:style-name="T101">ul. Unisławy 26, Szczecin</text:span></text:p>
            </text:list-item>
            <text:list-item>
              <text:p text:style-name="P102"><text:span text:style-name="T103">Pl. Lotników 7, Szczecin</text:span></text:p>
            </text:list-item>
          </text:list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-0.5909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83333in" svg:height="0.6354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7-10-28T13:58:00Z</meta:creation-date>
    <dc:date>2017-10-28T13:58:00Z</dc:date>
    <meta:print-date>2017-09-06T1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9" meta:character-count="2859" meta:row-count="20" meta:non-whitespace-character-count="2455"/>
  </office:meta>
</office:document-meta>
</file>